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woning en verwijderen schoorsteen, Hoofdweg Oost 29, 9944 BV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3/2026, versterken woning en verwijderen schoorsteen, Hoofdweg Oost 29, 9944 BV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5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840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0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woning en verwijderen schoorsteen, Hoofdweg Oost 29, 9944 BV Nieuwolda</meta:user-defined>
    <meta:user-defined meta:name="DCTERMS.W3CDTF/DCTERMS.available">2026-03-25</meta:user-defined>
    <meta:user-defined meta:name="DCTERMS.W3CDTF/OVERHEIDop.jaargang">2026</meta:user-defined>
    <meta:user-defined meta:name="OVERHEIDop.publicationIssue">138401</meta:user-defined>
    <meta:user-defined meta:name="OVERHEIDop.GmbID/DC.identifier">gmb-2026-138401</meta:user-defined>
    <meta:user-defined meta:name="OVERHEIDop.versieInformatie"/>
  </office:meta>
</office:document-meta>
</file>