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Hutten Catering B.V., Boutenslaan 161 5644T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2735 </text:p>
            <text:p text:style-name="common-al"> Omschrijving: horecabedrijf Hutten Catering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tenslaan 161 5644TV Eindhoven</text:p>
              </text:list-item>
            </text:list>
            <text:p text:style-name="common-al"> Datum ontvangst: 17-03-2026 00:00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840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0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0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735</meta:user-defined>
    <meta:user-defined meta:name="DCTERMS.abstract">horecabedrijf Hutten Catering B.V.</meta:user-defined>
    <dc:language>nl</dc:language>
    <meta:user-defined meta:name="OVERHEIDop.locatietype/OVERHEIDop.gebiedsmarkering">Punt</meta:user-defined>
    <meta:user-defined meta:name="DC.title">Ingekomen aanvraag: horecabedrijf Hutten Catering B.V., Boutenslaan 161 5644TV Eindhov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400</meta:user-defined>
    <meta:user-defined meta:name="OVERHEIDop.GmbID/DC.identifier">gmb-2026-138400</meta:user-defined>
    <meta:user-defined meta:name="OVERHEIDop.versieInformatie"/>
  </office:meta>
</office:document-meta>
</file>