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ondergrondse kelder aan Schutsestraat 45 4841ED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4-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75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840</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40</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40</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751</meta:user-defined>
    <meta:user-defined meta:name="DCTERMS.abstract">het bouwen van een ondergrondse kelde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een ondergrondse kelder aan Schutsestraat 45 4841ED Prinsenbeek</meta:user-defined>
    <meta:user-defined meta:name="DCTERMS.W3CDTF/DCTERMS.available">2026-01-14</meta:user-defined>
    <meta:user-defined meta:name="DCTERMS.W3CDTF/OVERHEIDop.jaargang">2026</meta:user-defined>
    <meta:user-defined meta:name="OVERHEIDop.publicationIssue">13840</meta:user-defined>
    <meta:user-defined meta:name="OVERHEIDop.GmbID/DC.identifier">gmb-2026-13840</meta:user-defined>
    <meta:user-defined meta:name="OVERHEIDop.versieInformatie"/>
  </office:meta>
</office:document-meta>
</file>