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Schapendrift 41 8075 BA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heeft de gemeente Nunspeet besloten de beslistermijn van volgende aanvraag omgevingsvergunning met maximaal zes weken te verlengen:</text:p>
            <text:p text:style-name="common-al">
            <text:span text:style-name="nadrukvet">Zaaknummer:</text:span> Z2026-0057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plaatsen van een schaduwdoek en aanleggen van een vijver</text:p>
            <text:p text:style-name="common-al">
            <text:span text:style-name="nadrukvet">Locatie:</text:span> Schapendrift 41 8075 BA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  <text:list-item text:style-override="id1-3-2-1-1-7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3839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9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9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57</meta:user-defined>
    <meta:user-defined meta:name="DCTERMS.abstract">Verlengen beslistermijn op aanvraag omgevingsvergunning voor het plaatsen van een schaduwdoek en aanleggen van een vijver op locatie Schapendrift 41 8075 BA Elspeet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unspeet -Verlenging beslistermijn omgevingsvergunning Schapendrift 41 8075 BA Elspee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392</meta:user-defined>
    <meta:user-defined meta:name="OVERHEIDop.GmbID/DC.identifier">gmb-2026-138392</meta:user-defined>
    <meta:user-defined meta:name="OVERHEIDop.versieInformatie"/>
  </office:meta>
</office:document-meta>
</file>