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13 juni 2026 voor een verjaardagsfeestje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9024, Ouderkerkerplas , het melden van een klein evenement op 13 juni 2026 voor een verjaardagsfeestje. (ontvangen 13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39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29024</meta:user-defined>
    <dc:language>nl</dc:language>
    <meta:user-defined meta:name="OVERHEIDop.locatietype/OVERHEIDop.gebiedsmarkering">Vlak</meta:user-defined>
    <meta:user-defined meta:name="DC.title">Aanvraag vergunning voor een klein evenement op 13 juni 2026 voor een verjaardagsfeestje aan Ouderkerkerplas te Ouderkerk aan de Amst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91</meta:user-defined>
    <meta:user-defined meta:name="OVERHEIDop.GmbID/DC.identifier">gmb-2026-138391</meta:user-defined>
    <meta:user-defined meta:name="OVERHEIDop.versieInformatie"/>
  </office:meta>
</office:document-meta>
</file>