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raan voor het hijsen van een dakkapel op 15 april 2026 aan Klaproos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9113, Klaproos 25, het plaatsen van een kraan voor het hijsen van een dakkapel op 15 april 2026. (ontvangen 1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3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9113</meta:user-defined>
    <dc:language>nl</dc:language>
    <meta:user-defined meta:name="OVERHEIDop.locatietype/OVERHEIDop.gebiedsmarkering">Adres</meta:user-defined>
    <meta:user-defined meta:name="DC.title">Aanvraag vergunning voor het plaatsen van een kraan voor het hijsen van een dakkapel op 15 april 2026 aan Klaproos 25 te Ouderkerk aan de Am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84</meta:user-defined>
    <meta:user-defined meta:name="OVERHEIDop.GmbID/DC.identifier">gmb-2026-138384</meta:user-defined>
    <meta:user-defined meta:name="OVERHEIDop.versieInformatie"/>
  </office:meta>
</office:document-meta>
</file>