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plitsen woning, Oranjestraat 25, 9671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3/2026, splitsen woning, Oranjestraat 25, 9671 B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3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splitsen woning, Oranjestraat 25, 9671 BA Winscho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80</meta:user-defined>
    <meta:user-defined meta:name="OVERHEIDop.GmbID/DC.identifier">gmb-2026-138380</meta:user-defined>
    <meta:user-defined meta:name="OVERHEIDop.versieInformatie"/>
  </office:meta>
</office:document-meta>
</file>