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Weerijsstraat 14 4811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Weerijsstraat 14 4811RP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12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5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Weerijsstraat 14 4811RP Bre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38</meta:user-defined>
    <meta:user-defined meta:name="OVERHEIDop.GmbID/DC.identifier">gmb-2026-13838</meta:user-defined>
    <meta:user-defined meta:name="OVERHEIDop.versieInformatie"/>
  </office:meta>
</office:document-meta>
</file>