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zetten van een hijskraan voor het plaatsen van een dakkapel op 5 mei 2026 aan Kloosterstraat 7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30805, Kloosterstraat 76, het inzetten van een hijskraan voor het plaatsen van een dakkapel op 5 mei 2026. (ontvangen 19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837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130805</meta:user-defined>
    <dc:language>nl</dc:language>
    <meta:user-defined meta:name="OVERHEIDop.locatietype/OVERHEIDop.gebiedsmarkering">Adres</meta:user-defined>
    <meta:user-defined meta:name="DC.title">Aanvraag vergunning voor het inzetten van een hijskraan voor het plaatsen van een dakkapel op 5 mei 2026 aan Kloosterstraat 76 te Duivendrec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79</meta:user-defined>
    <meta:user-defined meta:name="OVERHEIDop.GmbID/DC.identifier">gmb-2026-138379</meta:user-defined>
    <meta:user-defined meta:name="OVERHEIDop.versieInformatie"/>
  </office:meta>
</office:document-meta>
</file>