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s), van een onroerende zaak gelegen aan de Elswout te Eindhoven, waarvan de overeenkomst is afgelopen per 5 november 2025. Door de Gemeente zal aan de betreffende erfpachters worden verkocht het perceel kadastraal bekend gemeente Gestel, sectie B, nummer 2613, ter grootte van circa 19 m2, waarop de autobox Elswout 2 G01 is gebouwd, welke in eigendom is van de erfpachters.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s als de enige gegadigde in aanmerking komen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83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6-03-25</meta:user-defined>
    <meta:user-defined meta:name="DCTERMS.W3CDTF/OVERHEIDop.jaargang">2026</meta:user-defined>
    <meta:user-defined meta:name="OVERHEIDop.publicationIssue">138374</meta:user-defined>
    <meta:user-defined meta:name="OVERHEIDop.GmbID/DC.identifier">gmb-2026-138374</meta:user-defined>
    <meta:user-defined meta:name="OVERHEIDop.versieInformatie"/>
  </office:meta>
</office:document-meta>
</file>