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15 april 2026, Cornwallhof thv nr 36, 1444J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een melding ontvangen voor de locatie Cornwallhof thv nr 36, 1444JD Purmerend. De melding is geregistreerd onder zaaknummer Z2026-0000106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83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66</meta:user-defined>
    <meta:user-defined meta:name="DCTERMS.abstract">Betreft: melding op locatie Cornwallhof thv nr 36, 1444JD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autolaadkraan 15 april 2026, Cornwallhof thv nr 36, 1444JD Purmere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73</meta:user-defined>
    <meta:user-defined meta:name="OVERHEIDop.GmbID/DC.identifier">gmb-2026-138373</meta:user-defined>
    <meta:user-defined meta:name="OVERHEIDop.versieInformatie"/>
  </office:meta>
</office:document-meta>
</file>