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werken publiek toegankelijke bronnen RIEC Oost-Nederland gemeente Enschede</text:p>
      <text:section text:name="regeling_id1-3-2" text:style-name="regeling">
        <text:section text:name="aanhef_id1-3-2-1" text:style-name="aanhef">
          <text:section text:name="preambule_id1-3-2-1-1" text:style-name="preambule">
            <text:p text:style-name="al">Het college van burgemeester en wethouders van Enschede en de burgemeester van Enschede, ieder voor zover het hun eigen bevoegdheden betreft;</text:p>
            <text:p text:style-name="al"/>
            <text:p text:style-name="al">Overwegende</text:p>
            <text:p text:style-name="al"/>
            <text:p text:style-name="al">Dat het Regionaal Informatie- en Expertise Centrum (RIEC) gemeenten, politie en andere partners ondersteunt bij het signaleren en analyseren van criminele activiteiten in de regio; dat daarvoor van belang is dat medewerkers van het RIEC informatie kunnen verwerken uit publiek toegankelijke bronnen;</text:p>
            <text:p text:style-name="al"/>
            <text:p text:style-name="al">Dat het RIEC geen zelfstandige entiteit is; dat het daarom voor RIEC-medewerkers slechts mogelijk is om onderzoek te doen in publiek toegankelijke bronnen (open bronnen) als dit namens een deelnemer aan het RIEC geschiedt en deze deelnemer voor het doen van dergelijk onderzoek aan de betreffende RIEC-medewerkers een machtiging verleent; dat de mogelijkheid van het verlenen van een machtiging aan RIEC-medewerkers is opgenomen in de landelijke “Handreiking - Het verrichten van (online) onderzoek in publiek toegankelijke bronnen bij de aanpak van ondermijning” van het Ministerie van Justitie en Veiligheid;</text:p>
            <text:p text:style-name="al"/>
            <text:p text:style-name="al">Dat het gezien het voorgaande en ten behoeve van een effectieve en efficiënte uitoefening van taken en werkzaamheden door het RIEC wenselijk is om machtiging te verlenen aan medewerkers van de (Beheer)gemeente Enschede, die worden ingezet voor het Regionaal Informatie- en Expertisecentrum Oost-Nederland (verder te noemen RIEC-ON), tot het raadplegen en verwerken van gegevens van publiek toegankelijke bronnen;</text:p>
            <text:p text:style-name="al"/>
            <text:p text:style-name="al">Dat de machtiging voor onderzoek is gerelateerd aan de bevoegdheden van zowel het college als de burgemeester (zijnde deelnemers aan het RIEC) die zijn genoemd in artikel 2.19. lid 1 aanhef en onder h respectievelijk i Wet gegevensverwerking door samenwerkingsverbanden (WGS) alsmede in artikel 7b Wet bevordering integriteitsbeoordelingen door het openbaar bestuur (Wet Bibob), zodat vaststelling dient plaats te vinden door beide bestuursorganen, ieder voor zover het hun in deze artikelen genoemde bevoegdheden betreft; </text:p>
            <text:p text:style-name="al"/>
            <text:p text:style-name="al">Gelet op het bepaalde in:</text:p>
            <text:list text:style-name="id1-3-2-1-1-14">
              <text:list-item text:style-override="id1-3-2-1-1-14-1">
                <text:number>•</text:number>
                <text:p text:style-name="al">artikel 2.19. lid 1 aanhef en onder h. en i. WGS;</text:p>
              </text:list-item>
              <text:list-item text:style-override="id1-3-2-1-1-14-2">
                <text:number>•</text:number>
                <text:p text:style-name="al">artikel 7b Wet Bibob;</text:p>
              </text:list-item>
            </text:list>
            <text:p text:style-name="al"/>
            <text:p text:style-name="al">Besluiten vast te stellen het</text:p>
            <text:p text:style-name="al"/>
            <text:p text:style-name="al">Machtigingsbesluit verwerken publiek toegankelijke bronnen RIEC Oost-Nederland gemeente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list text:style-name="id1-3-2-2-1-2">
              <text:list-item text:style-override="id1-3-2-2-1-2">
                <text:number>1.</text:number>
                <text:p text:style-name="al">Aan de voor de gemeente Enschede werkzame en bij het RIEC Oost Nederland geplaatste medewerkers wordt een machtiging verleend voor het verrichten van feitelijke handelingen ten aanzien van het raadplegen van publiek toegankelijke bronnen’ en het opslaan van deze gegevens in het RIEC-zaaksysteem, ten behoeve van :</text:p>
                <text:list text:style-name="id1-3-2-2-1-2-3">
                  <text:list-item text:style-override="id1-3-2-2-1-2-3-1">
                    <text:number>a.</text:number>
                    <text:p text:style-name="al">het raadplegen van publiek toegankelijke bronnen ten behoeve van het werkproces van ‘het voeren van casusoverleggen’;</text:p>
                  </text:list-item>
                  <text:list-item text:style-override="id1-3-2-2-1-2-3-2">
                    <text:number>b.</text:number>
                    <text:p text:style-name="al">het raadplegen van publiek toegankelijke bronnen ten behoeve van het werkproces van ‘het aanwijzen en analyseren van handhavingsknelpunten’;</text:p>
                  </text:list-item>
                  <text:list-item text:style-override="id1-3-2-2-1-2-3-3">
                    <text:number>c.</text:number>
                    <text:p text:style-name="al">het raadplegen van publiek toegankelijke bronnen ten behoeve van het werkproces van ‘het verrichten van gebiedsscan en thematische scans bij misstanden in maatschappelijke sectoren en publieke voorzieningen die vatbaar zijn voor innesteling van georganiseerde criminaliteit’;</text:p>
                  </text:list-item>
                  <text:list-item text:style-override="id1-3-2-2-1-2-3-4">
                    <text:number>d.</text:number>
                    <text:p text:style-name="al">het raadplegen van publiek toegankelijke bronnen ten behoeve van het ondersteunen van gemeenten bij de uitvoering van werkzaamheden zoals vastgelegd in de Wet Bibob.</text:p>
                  </text:list-item>
                </text:list>
              </text:list-item>
              <text:list-item text:style-override="id1-3-2-2-1-3">
                <text:number>2.</text:number>
                <text:p text:style-name="al">De in het eerste lid bedoelde werkzaamheden omvatten alleen het raadplegen en opslaan van gegevens uit publiek toegankelijke bronnen waarvoor het college van burgemeester en wethouders van Enschede c.q. de burgemeester van Enschede in een concrete of doorlopende situatie(s) de opdracht verstrekt aan gemachtigde (tot het verstrekken van deze gegevens aan de RIEC-samenwerking).</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machtiging treedt in werking op de dag na bekendmaking en geldt totdat deze wordt herroepen.</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chtigingsbesluit verwerken publiek toegankelijke bronnen RIEC Oost-Nederland gemeente Enschede.</text:p>
            <text:p text:style-name="al"/>
          </text:section>
        </text:section>
        <text:section text:name="regeling-sluiting_id1-3-2-3" text:style-name="regeling-sluiting">
          <text:section text:name="ondertekening_id1-3-2-3-1">
            <text:p><text:span text:style-name="functie">Aldus vastgesteld op 17 maart 2026 door burgmeester en wethouders van Enschede en de burgemeester van Enschede, ieder voor zover het hun bevoegdheden betreft.</text:span></text:p>
          </text:section>
          <text:section text:name="ondertekening_id1-3-2-3-2">
            <text:p><text:span text:style-name="functie"/></text:p>
            <text:p><text:span text:style-name="functie"/></text:p>
            <text:p><text:span text:style-name="functie">Burgemeester en wethouders van Enschede, </text:span></text:p>
          </text:section>
          <text:section text:name="ondertekening_id1-3-2-3-3">
            <text:p><text:span text:style-name="functie"/></text:p>
            <text:p><text:span text:style-name="functie">De secretaris, M.W. de Graaf </text:span></text:p>
            <text:p><text:span text:style-name="functie">De burgemeester, R.W. Bleker</text:span></text:p>
          </text:section>
          <text:section text:name="ondertekening_id1-3-2-3-4">
            <text:p><text:span text:style-name="functie"/></text:p>
          </text:section>
          <text:section text:name="ondertekening_id1-3-2-3-5">
            <text:p><text:span text:style-name="functie"/></text:p>
            <text:p><text:span text:style-name="functie"/></text:p>
            <text:p><text:span text:style-name="functie">Burgemeester van Enschede</text:span></text:p>
            <text:p><text:span text:style-name="functie">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3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2.19, eerste lid, van de Wet gegevensverwerking door samenwerkingsverbanden]|[1.0:c:BWBR0049962&amp;artikel=2.19&amp;lid=1&amp;g=2025-07-05</meta:user-defined>
    <meta:user-defined meta:name="DC.source">artikel 7b van de Wet bevordering integriteitsbeoordelingen door het openbaar bestuur]|[1.0:c:BWBR0013798&amp;artikel=7b&amp;g=2025-07-16</meta:user-defined>
    <meta:user-defined meta:name="DCTERMS.alternative">Machtigingsbesluit verwerken publiek toegankelijke bronnen RIEC Oost-Nederland gemeente Enschede</meta:user-defined>
    <dc:language>nl</dc:language>
    <meta:user-defined meta:name="OVERHEIDop.locatietype/OVERHEIDop.gebiedsmarkering">Gemeente</meta:user-defined>
    <meta:user-defined meta:name="DC.title">Machtigingsbesluit verwerken publiek toegankelijke bronnen RIEC Oost-Nederland gemeente Enschede</meta:user-defined>
    <meta:user-defined meta:name="DCTERMS.W3CDTF/DCTERMS.available">2026-03-25</meta:user-defined>
    <meta:user-defined meta:name="DCTERMS.W3CDTF/OVERHEIDop.jaargang">2026</meta:user-defined>
    <meta:user-defined meta:name="OVERHEIDop.publicationIssue">138371</meta:user-defined>
    <meta:user-defined meta:name="OVERHEIDop.betreftRegeling">CVDR759402_1</meta:user-defined>
    <meta:user-defined meta:name="OVERHEIDop.GmbID/DC.identifier">gmb-2026-138371</meta:user-defined>
    <meta:user-defined meta:name="xs:date/OVERHEIDop.startdatum">2026-03-26</meta:user-defined>
    <meta:user-defined meta:name="OVERHEIDop.versieInformatie"/>
  </office:meta>
</office:document-meta>
</file>