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Scheemdermeersterweg 35, 9679 TP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3/2026, kappen boom, Scheemdermeersterweg 35, 9679 TP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83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3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boom, Scheemdermeersterweg 35, 9679 TP Scheemda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370</meta:user-defined>
    <meta:user-defined meta:name="OVERHEIDop.GmbID/DC.identifier">gmb-2026-138370</meta:user-defined>
    <meta:user-defined meta:name="OVERHEIDop.versieInformatie"/>
  </office:meta>
</office:document-meta>
</file>