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ndonesische Toko Dapur Ibu Ridderkerk aan Lijsterlaan 32, 2406 E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1-2026 een exploitatievergunning verleend. De gemeente geeft hiermee toestemming voor Foodmaster aan Lijsterlaan 32, 2406 EZ Alphen aan den Rijn, geregistreerd onder nr. 0484366517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65179</meta:user-defined>
    <meta:user-defined meta:name="DCTERMS.abstract">Verleende exploitatievergunning voor Foodmaster aan Lijsterlaan 32, 2406 EZ Alphen aan den Rijn</meta:user-defined>
    <dc:language>nl</dc:language>
    <meta:user-defined meta:name="OVERHEIDop.locatietype/OVERHEIDop.gebiedsmarkering">Punt</meta:user-defined>
    <meta:user-defined meta:name="DC.title">Verleende exploitatievergunning voor Indonesische Toko Dapur Ibu Ridderkerk aan Lijsterlaan 32, 2406 EZ Alphen aan den Rijn</meta:user-defined>
    <meta:user-defined meta:name="DCTERMS.W3CDTF/DCTERMS.available">2026-01-14</meta:user-defined>
    <meta:user-defined meta:name="DCTERMS.W3CDTF/OVERHEIDop.jaargang">2026</meta:user-defined>
    <meta:user-defined meta:name="OVERHEIDop.publicationIssue">13837</meta:user-defined>
    <meta:user-defined meta:name="OVERHEIDop.GmbID/DC.identifier">gmb-2026-13837</meta:user-defined>
    <meta:user-defined meta:name="OVERHEIDop.versieInformatie"/>
  </office:meta>
</office:document-meta>
</file>