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dakkapel op 23 april 2026 aan ’t Ven 3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9532, ’t Ven 37 het plaatsen van een hijskraan voor het plaatsen van een dakkapel op 23 april 2026. (ontvangen 1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3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9532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dakkapel op 23 april 2026 aan ’t Ven 37 te Duivendre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69</meta:user-defined>
    <meta:user-defined meta:name="OVERHEIDop.GmbID/DC.identifier">gmb-2026-138369</meta:user-defined>
    <meta:user-defined meta:name="OVERHEIDop.versieInformatie"/>
  </office:meta>
</office:document-meta>
</file>