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permanente gevelsigning , Stegemanweg 1 7418HL Deventer, [Deventer N 823 ] Deventer N 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Stegemanweg 1 7418HL Deventer, [Deventer N 823 ] Deventer N 823 </text:p>
            <text:p text:style-name="common-al">
            <text:span text:style-name="nadrukvet">Zaakomschrijving:</text:span> het plaatsen van permanente gevelsigning</text:p>
            <text:p text:style-name="common-al">
            <text:span text:style-name="nadrukvet">Zaaknummer:</text:span> Z2026-00002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9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3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2926</meta:user-defined>
    <meta:user-defined meta:name="DCTERMS.abstract">het plaatsen van permanente gevelsig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permanente gevelsigning , Stegemanweg 1 7418HL Deventer, [Deventer N 823 ] Deventer N 82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68</meta:user-defined>
    <meta:user-defined meta:name="OVERHEIDop.GmbID/DC.identifier">gmb-2026-138368</meta:user-defined>
    <meta:user-defined meta:name="OVERHEIDop.versieInformatie"/>
  </office:meta>
</office:document-meta>
</file>