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loods, Industrieweg 25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3/2026, bouwen bedrijfsloods, Industrieweg 25, 9672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36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loods, Industrieweg 25, 9672 AP Winscho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64</meta:user-defined>
    <meta:user-defined meta:name="OVERHEIDop.GmbID/DC.identifier">gmb-2026-138364</meta:user-defined>
    <meta:user-defined meta:name="OVERHEIDop.versieInformatie"/>
  </office:meta>
</office:document-meta>
</file>