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ing en een alcoholwetvergunning voor Polders Music Festival op de locatie Ceresplein 0 te Breezand, zaaknummer Z-59854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ing en een alcoholwetvergunning verleend. De gemeente geeft hiermee toestemming voor Polders Music Festival op de locatie Ceresplein 0 te Breezan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9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36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6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6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Evenementenverguning en een alcoholwetvergunning voor Polders Music Festival op de locatie Ceresplein 0 te Breezand, zaaknummer Z-598546</meta:user-defined>
    <meta:user-defined meta:name="DCTERMS.W3CDTF/DCTERMS.available">2026-03-25</meta:user-defined>
    <meta:user-defined meta:name="DCTERMS.W3CDTF/OVERHEIDop.jaargang">2026</meta:user-defined>
    <meta:user-defined meta:name="OVERHEIDop.publicationIssue">138362</meta:user-defined>
    <meta:user-defined meta:name="OVERHEIDop.GmbID/DC.identifier">gmb-2026-138362</meta:user-defined>
    <meta:user-defined meta:name="OVERHEIDop.versieInformatie"/>
  </office:meta>
</office:document-meta>
</file>