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op een parkeerplaats en een steiger in de voortuin van 24-03 t/m 05-06-2026, Rodenburghlaan 9,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6 een aanvraag voor een omgevingsvergunning ontvangen. De vergunning is aangevraagd voor het plaatsen van een puincontainer op een parkeerplaats en een steiger in de voortuin van 24-03 t/m 05-06-2026 op locatie Rodenburghlaan 9, 1181P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8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87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3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8</meta:user-defined>
    <meta:user-defined meta:name="DCTERMS.abstract">Betreft: aanvraag op locatie Rodenburghlaan 9, 1181PX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uincontainer op een parkeerplaats en een steiger in de voortuin van 24-03 t/m 05-06-2026, Rodenburghlaan 9, 1181PX Amstelveen</meta:user-defined>
    <meta:user-defined meta:name="DCTERMS.W3CDTF/DCTERMS.available">2026-03-25</meta:user-defined>
    <meta:user-defined meta:name="DCTERMS.W3CDTF/OVERHEIDop.jaargang">2026</meta:user-defined>
    <meta:user-defined meta:name="OVERHEIDop.publicationIssue">138357</meta:user-defined>
    <meta:user-defined meta:name="OVERHEIDop.GmbID/DC.identifier">gmb-2026-138357</meta:user-defined>
    <meta:user-defined meta:name="OVERHEIDop.versieInformatie"/>
  </office:meta>
</office:document-meta>
</file>