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en verbreden van de opgetrokken achtergevel , Bankstraat 40, 3581LP Utrecht, GU-Z2026-004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kstraat 40, 3581LP Utrecht</text:p>
            <text:p text:style-name="common-al">GU-Z2026-0043367</text:p>
            <text:p text:style-name="common-al">Toelichting: het vernieuwen en verbreden van de opgetrokken achte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3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67</meta:user-defined>
    <meta:user-defined meta:name="DCTERMS.abstract">Toelichting: het vernieuwen en verbreden van de opgetrokken achtergevel </meta:user-defined>
    <dc:language>nl</dc:language>
    <meta:user-defined meta:name="OVERHEIDop.locatietype/OVERHEIDop.gebiedsmarkering">Vlak</meta:user-defined>
    <meta:user-defined meta:name="DC.title">Verleende Omgevingsvergunning, het vernieuwen en verbreden van de opgetrokken achtergevel , Bankstraat 40, 3581LP Utrecht, GU-Z2026-0043367</meta:user-defined>
    <meta:user-defined meta:name="OVERHEIDop.datumEindeReactietermijn">2026-05-04</meta:user-defined>
    <meta:user-defined meta:name="OVERHEIDop.terinzageleggingBG">https://jeleefomgeving.nl/inzien/002220647/25a2e523-6ece-418c-a6f1-cce82882e5e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53</meta:user-defined>
    <meta:user-defined meta:name="OVERHEIDop.GmbID/DC.identifier">gmb-2026-138353</meta:user-defined>
    <meta:user-defined meta:name="OVERHEIDop.versieInformatie"/>
  </office:meta>
</office:document-meta>
</file>