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Provincialeweg 14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3/2026, kappen kastanjeboom, Provincialeweg 14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boom, Provincialeweg 14, 9944 TB Nieuwol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50</meta:user-defined>
    <meta:user-defined meta:name="OVERHEIDop.GmbID/DC.identifier">gmb-2026-138350</meta:user-defined>
    <meta:user-defined meta:name="OVERHEIDop.versieInformatie"/>
  </office:meta>
</office:document-meta>
</file>