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speelautomaten voor Speelautomaten Grand Cafe 88 op de locatie Dorpsstraat 88 te Winkel, zaaknummer Z-6071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oor speelautomaten ontvangen. De aanvraag is voor Speelautomaten Grand Cafe 88 op de locatie Dorpsstraat 88 te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3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oor speelautomaten voor Speelautomaten Grand Cafe 88 op de locatie Dorpsstraat 88 te Winkel, zaaknummer Z-607177</meta:user-defined>
    <meta:user-defined meta:name="DCTERMS.W3CDTF/DCTERMS.available">2026-03-25</meta:user-defined>
    <meta:user-defined meta:name="DCTERMS.W3CDTF/OVERHEIDop.jaargang">2026</meta:user-defined>
    <meta:user-defined meta:name="OVERHEIDop.publicationIssue">138349</meta:user-defined>
    <meta:user-defined meta:name="OVERHEIDop.GmbID/DC.identifier">gmb-2026-138349</meta:user-defined>
    <meta:user-defined meta:name="OVERHEIDop.versieInformatie"/>
  </office:meta>
</office:document-meta>
</file>