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het zorgbedrijf aan Troprijt 9, 9A, 9B, 9C, 9D, 9E, 9G, 9H, 9J, 9K en 9M 5531N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3-2026 een omgevingsvergunning verleend. De gemeente geeft hiermee toestemming voor het uitbreiden van het zorgbedrijf aan Troprijt 9, 9A, 9B, 9C, 9D, 9E, 9G, 9H, 9J, 9K en 9M 5531NA Bladel. Het kenmerk van de gemeente voor deze zaak is ZBLA2025-0003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834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4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4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383</meta:user-defined>
    <meta:user-defined meta:name="DCTERMS.abstract">uitbreiden van het zorgbedrijf</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het zorgbedrijf aan Troprijt 9, 9A, 9B, 9C, 9D, 9E, 9G, 9H, 9J, 9K en 9M 5531NA Bladel</meta:user-defined>
    <meta:user-defined meta:name="DCTERMS.W3CDTF/DCTERMS.available">2026-03-25</meta:user-defined>
    <meta:user-defined meta:name="DCTERMS.W3CDTF/OVERHEIDop.jaargang">2026</meta:user-defined>
    <meta:user-defined meta:name="OVERHEIDop.publicationIssue">138348</meta:user-defined>
    <meta:user-defined meta:name="OVERHEIDop.GmbID/DC.identifier">gmb-2026-138348</meta:user-defined>
    <meta:user-defined meta:name="OVERHEIDop.versieInformatie"/>
  </office:meta>
</office:document-meta>
</file>