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Timmerdorp Breezand 2026 op de locatie Dahlialaan 2 te Breezand, zaaknummer Z-60725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Timmerdorp Breezand 2026 op de locatie Dahlialaan 2 te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3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Timmerdorp Breezand 2026 op de locatie Dahlialaan 2 te Breezand, zaaknummer Z-607255</meta:user-defined>
    <meta:user-defined meta:name="DCTERMS.W3CDTF/DCTERMS.available">2026-03-25</meta:user-defined>
    <meta:user-defined meta:name="DCTERMS.W3CDTF/OVERHEIDop.jaargang">2026</meta:user-defined>
    <meta:user-defined meta:name="OVERHEIDop.publicationIssue">138344</meta:user-defined>
    <meta:user-defined meta:name="OVERHEIDop.GmbID/DC.identifier">gmb-2026-138344</meta:user-defined>
    <meta:user-defined meta:name="OVERHEIDop.versieInformatie"/>
  </office:meta>
</office:document-meta>
</file>