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achterkant van de woning, Pluto 132 1785AW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luto 132 1785AW Den Helder, plaatsen van een dakkapel op het dak aan de achterkant van de woning</text:p>
            <text:p text:style-name="common-al">Verzenddatum oorspronkelijk besluit: 04-10-2023</text:p>
            <text:p text:style-name="common-al">
            <text:span text:style-name="nadrukvet">
              <text:span text:style-name="nadrukvet">U heeft twee weken de tijd, gerekend vanaf de publicatie datum, om bezwaar te maken op dit besluit</text:span>
            </text:span>
          </text:p>
            <text:p text:style-name="common-al">Op grond van de Algemene wet bestuursrecht hebben belanghebbenden het recht tegen het besluit kosteloos bezwaar te maken door het indienen van een bezwaarschrift. Doordat het besluit niet is gepubliceerd kort naar de bekendmaking kan er in dit geval binnen 2 weken na de publicatie bezwaar worden ingediend.</text:p>
            <text:p text:style-name="common-al">Volgens vaste jurisprudentie van de Afdeling Bestuursrechtspraak van de Raad van State is er alleen sprake van een verschoonbare termijnoverschrijding als er binnen twee weken nadat iemand van een besluit op de hoogte is geraakt alsnog bezwaar is ingediend. De termijn van twee weken gaat lopen vanaf het moment van bekend maken.</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834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4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4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43</meta:user-defined>
    <meta:user-defined meta:name="DCTERMS.abstract">plaatsen van een dakkapel op het dak aan de achterkant van de woning</meta:user-defined>
    <dc:language>nl</dc:language>
    <meta:user-defined meta:name="OVERHEIDop.locatietype/OVERHEIDop.gebiedsmarkering">Punt</meta:user-defined>
    <meta:user-defined meta:name="DC.title">Gemeente Den Helder, verlenen omgevingsvergunning, plaatsen van een dakkapel op het dak aan de achterkant van de woning, Pluto 132 1785AW Den Helder</meta:user-defined>
    <meta:user-defined meta:name="DCTERMS.W3CDTF/DCTERMS.available">2026-03-27</meta:user-defined>
    <meta:user-defined meta:name="DCTERMS.W3CDTF/OVERHEIDop.jaargang">2026</meta:user-defined>
    <meta:user-defined meta:name="OVERHEIDop.publicationIssue">138343</meta:user-defined>
    <meta:user-defined meta:name="OVERHEIDop.GmbID/DC.identifier">gmb-2026-138343</meta:user-defined>
    <meta:user-defined meta:name="OVERHEIDop.versieInformatie"/>
  </office:meta>
</office:document-meta>
</file>