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ouwen van een woongebouw (2 onder een kap), Meisterholt 6942NR	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is een melding ontvangen waarvoor geen vergunningsplicht geldt voor de locatie Meisterholt 6942NR	Didam. De melding is geregistreerd onder zaaknummer Z2026-00000455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834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4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4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5</meta:user-defined>
    <meta:user-defined meta:name="DCTERMS.abstract">Betreft: melding op locatie Meisterholt 6942NR	Didam</meta:user-defined>
    <dc:language>nl</dc:language>
    <meta:user-defined meta:name="OVERHEIDop.locatietype/OVERHEIDop.gebiedsmarkering">Vlak</meta:user-defined>
    <meta:user-defined meta:name="DC.title">Melding het bouwen van een woongebouw (2 onder een kap), Meisterholt 6942NR Di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40</meta:user-defined>
    <meta:user-defined meta:name="OVERHEIDop.GmbID/DC.identifier">gmb-2026-138340</meta:user-defined>
    <meta:user-defined meta:name="OVERHEIDop.versieInformatie"/>
  </office:meta>
</office:document-meta>
</file>