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2026 gemeente Oisterwijk</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0 januari 2026,</text:p>
            <text:p text:style-name="al"/>
            <text:p text:style-name="al">domein/afdeling Concernstaf:</text:p>
            <text:p text:style-name="al"/>
            <text:p text:style-name="al">gelet op</text:p>
            <text:p text:style-name="al"/>
            <text:p text:style-name="al">Artikel 212 gemeentewet en het Besluit begroting en verantwoording (BBV)</text:p>
            <text:p text:style-name="al"/>
            <text:p text:style-name="al">besluit:</text:p>
            <text:p text:style-name="al"/>
            <text:list text:style-name="id1-3-2-1-1-13">
              <text:list-item text:style-override="id1-3-2-1-1-13-1">
                <text:number>1.</text:number>
                <text:p text:style-name="al">De Financiële verordening 2026 gemeente Oisterwijk vast te stellen onder gelijktijdige intrekking van de Financiële verordening 2023 gemeente Oisterwijk en de nota Waardering en afschrijving 2021.</text:p>
              </text:list-item>
              <text:list-item text:style-override="id1-3-2-1-1-13-2">
                <text:number>2.</text:number>
                <text:p text:style-name="al">De Financiële verordening 2026 gemeente Oisterwijk op de in de Algemene wet bestuurs-recht voorgeschreven wijze bekend te maken en terug te laten werken tot en met 01 januar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andere publiekrechtelijke rechtspersonen, in staat is het beleid te bepalen.</text:p>
                </text:list-item>
                <text:list-item text:style-override="id1-3-2-2-1-2-3-3">
                  <text:number>•</text:number>
                  <text:p text:style-name="al">Rechtmatigheidsverantwoording: de rapportage van burgemeester en wethouders over de mate waarin de financiële beheershandelingen voldoen aan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per programma vast:</text:p>
                  <text:list text:style-name="id1-3-2-2-2-2-3-3">
                    <text:list-item text:style-override="id1-3-2-2-2-2-3-3-1">
                      <text:number>a.</text:number>
                      <text:p text:style-name="al">De thema's, en</text:p>
                    </text:list-item>
                    <text:list-item text:style-override="id1-3-2-2-2-2-3-3-2">
                      <text:number>b.</text:number>
                      <text:p text:style-name="al">De beleidsindicatoren. Het voorstel van het college bevat in ieder geval de verplichte beleidsindicatoren, bedoeld in artikel 8, derde lid, onder a, van het Besluit begroting en verantwoording provincies en gemeenten.</text:p>
                    </text:list-item>
                  </text:list>
                </text:list-item>
                <text:list-item text:style-override="id1-3-2-2-2-2-4">
                  <text:number>3.</text:number>
                  <text:p text:style-name="al">De raad stelt vast over welke onderwerpen hij in extra paragrafen kaders wil stellen en geïnformeerd wil word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text:p>
                </text:list-item>
                <text:list-item text:style-override="id1-3-2-2-2-3-3">
                  <text:number>2.</text:number>
                  <text:p text:style-name="al">In de jaarrekening wordt van de investeringen de uitputting van de geautoriseerde investeringskredieten weergegeven.</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jaarlijks een nota aan met het beleid en de financiële ka-ders voor de begroting en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baten en lasten per programma bij vaststelling begroting.</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investeringen worden bij de begrotingsbehandeling geautori-seerd.</text:p>
                </text:list-item>
                <text:list-item text:style-override="id1-3-2-2-2-5-4">
                  <text:number>3.</text:number>
                  <text:p text:style-name="al">Het college informeert de raad als ze verwacht, dat de werkelijke lasten van een programma de geautoriseerde lasten dreigen te overschrijden, de investeringsuitga-ven van een investeringskrediet het geautoriseerde investeringskrediet dreigen te overschrijden, of de baten van een programma de geautoriseerde baten dreigen te onderschrijden.</text:p>
                </text:list-item>
                <text:list-item text:style-override="id1-3-2-2-2-5-5">
                  <text:number>4.</text:number>
                  <text:p text:style-name="al">Bij de behandeling van de tussentijdse rapportages in de raad doet het college voor-stellen voor het wijzigen van de geautoriseerde baten en lasten, de geautoriseerde investeringskredieten en het bijstellen van het beleid. </text:p>
                </text:list-item>
                <text:list-item text:style-override="id1-3-2-2-2-5-6">
                  <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text:p>
                </text:list-item>
                <text:list-item text:style-override="id1-3-2-2-2-6-3">
                  <text:number>2.</text:number>
                  <text:p text:style-name="al">De tussentijdse 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beoogde toevoegingen en onttrekkingen aan reserves per programma</text:p>
                    </text:list-item>
                    <text:list-item text:style-override="id1-3-2-2-2-6-3-3-3">
                      <text:number>c.</text:number>
                      <text:p text:style-name="al">De investeringskredieten</text:p>
                    </text:list-item>
                  </text:list>
                </text:list-item>
                <text:list-item text:style-override="id1-3-2-2-2-6-4">
                  <text:number>3.</text:number>
                  <text:p text:style-name="al">In de tussentijdse rapportages worden afwijkingen ten opzichte van de begroting vanaf € 50.000 afzonderlijk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item text:style-override="id1-3-2-2-3-2-5">
                  <text:number>4.</text:number>
                  <text:p text:style-name="al">Afwijkingen van 2% met een minimum van € 25.000 ten opzichte van een investe-ringskrediet wordt als acceptabel beschouwd.</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Het gevoteerde kredietbedrag kan in subkredieten verdeeld worden.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passend binnen het bestaand beleid aangemerkt in de volgende situaties:</text:p>
                  <text:list text:style-name="id1-3-2-2-3-4-5-3">
                    <text:list-item text:style-override="id1-3-2-2-3-4-5-3-1">
                      <text:number>a.</text:number>
                      <text:p text:style-name="al">Er is sprake van een overschrijding van lasten welke past binnen het be-staande beleid maar wordt veroorzaakt door een feit/gebeurtenis dat zich voordoet op een moment dat er geen begrotingswijziging meer door de raad kan worden vastgesteld.</text:p>
                    </text:list-item>
                    <text:list-item text:style-override="id1-3-2-2-3-4-5-3-2">
                      <text:number>b.</text:number>
                      <text:p text:style-name="al">Er is sprake van een overschrijding op een open-einde regeling.</text:p>
                    </text:list-item>
                    <text:list-item text:style-override="id1-3-2-2-3-4-5-3-3">
                      <text:number>c.</text:number>
                      <text:p text:style-name="al">Budgetoverschrijdingen van lasten die geheel of grotendeels worden gecom-penseerd door direct gerelateerde opbrengsten, bijvoorbeeld via subsidies of kostendekkende omzet.</text:p>
                    </text:list-item>
                    <text:list-item text:style-override="id1-3-2-2-3-4-5-3-4">
                      <text:number>d.</text:number>
                      <text:p text:style-name="al">Onderschrijding van de lasten.</text:p>
                    </text:list-item>
                    <text:list-item text:style-override="id1-3-2-2-3-4-5-3-5">
                      <text:number>e.</text:number>
                      <text:p text:style-name="al">Overschrijding van de baten;</text:p>
                    </text:list-item>
                    <text:list-item text:style-override="id1-3-2-2-3-4-5-3-6">
                      <text:number>f.</text:number>
                      <text:p text:style-name="al">Mutaties binnen de grondexploitaties en de algemene reserve grondexploita-tie.</text:p>
                    </text:list-item>
                    <text:list-item text:style-override="id1-3-2-2-3-4-5-3-7">
                      <text:number>g.</text:number>
                      <text:p text:style-name="al">Als de raad wordt geïnformeerd binnen 2 maanden na afloop van het ver-slagjaar.</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e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opgenomen in de bijlage afschrijvingsbeleid bij deze verorde-ning.</text:p>
                </text:list-item>
                <text:list-item text:style-override="id1-3-2-2-4-2-3">
                  <text:number>2.</text:number>
                  <text:p text:style-name="al">Het college biedt de raad jaarlijks in de begroting een meerjareninvesteringsplan aan,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als gevolg van heffingen en belastingen kan een voorziening gevormd wordt op basis van historisch percentage of ouderdomsanalyse.</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Het college biedt de raad eens in de 4 jaar een nota reserves en voorzieningen aan.</text:p>
                </text:list-item>
                <text:list-item text:style-override="id1-3-2-2-4-4-3">
                  <text:number/>
                  <text:p text:style-name="al">Deze nota wordt door de raad vastgesteld en behandelt in ieder geval:</text:p>
                  <text:list text:style-name="id1-3-2-2-4-4-3-3">
                    <text:list-item text:style-override="id1-3-2-2-4-4-3-3-1">
                      <text:number>a.</text:number>
                      <text:p text:style-name="al">De vorming en besteding van reserves; </text:p>
                    </text:list-item>
                    <text:list-item text:style-override="id1-3-2-2-4-4-3-3-2">
                      <text:number>b.</text:number>
                      <text:p text:style-name="al">De vorming en besteding van voorzieningen.</text:p>
                    </text:list-item>
                  </text:list>
                </text:list-item>
                <text:list-item text:style-override="id1-3-2-2-4-4-4">
                  <text:number>2.</text:number>
                  <text:p text:style-name="al">Bij een voorstel voor de instelling van een bestemminsreserve voor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De overheadkosten rekenen we toe als aandeel van het directe personeel, zoals op-genomen in de begroting.</text:p>
                </text:list-item>
              </text:list>
            </text:section>
            <text:section text:name="artikel_id1-3-2-2-4-6" text:style-name="artikel">
              <text:p text:style-name="artikel_kop_titel"><text:span text:style-name="artikel_kop_label">Artikel</text:span> <text:span text:style-name="artikel_kop_nr">16.</text:span> Prijzen economische activiteiten</text:p>
              <text:p text:style-name="al">Voor zover de gemeente in concurrentie treedt met marktpartijen handelt de gemeente con-form de wet markt en overheid.</text:p>
            </text:section>
            <text:section text:name="artikel_id1-3-2-2-4-7" text:style-name="artikel">
              <text:p text:style-name="artikel_kop_titel"><text:span text:style-name="artikel_kop_label">Artikel</text:span> <text:span text:style-name="artikel_kop_nr">17.</text:span> Vaststelling tarieven</text:p>
              <text:p text:style-name="al">Het college doet jaarlijks een voorstel voor de hoogte van de gemeentelijke tarieven voor lokale heffingen.</text:p>
            </text:section>
            <text:section text:name="artikel_id1-3-2-2-4-8" text:style-name="artikel">
              <text:p text:style-name="artikel_kop_titel"><text:span text:style-name="artikel_kop_label">Artikel</text:span> <text:span text:style-name="artikel_kop_nr">18.</text:span> Financieringsfunctie</text:p>
              <text:list text:style-name="id1-3-2-2-4-8-2">
                <text:list-item text:style-override="id1-3-2-2-4-8-2">
                  <text:number>1.</text:number>
                  <text:p text:style-name="al">Het college neemt bij het uitzetten en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financiële instellingen en;</text:p>
                    </text:list-item>
                    <text:list-item text:style-override="id1-3-2-2-4-8-2-3-2">
                      <text:number>b.</text:number>
                      <text:p text:style-name="al">Er wordt geen gebruik gemaakt van financiële derivaten als bedoeld in artikel 1 van de Wet financiering decentrale over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el beheer en organisatie</text:p>
            <text:section text:name="artikel_id1-3-2-2-5-2" text:style-name="artikel">
              <text:p text:style-name="artikel_kop_titel"><text:span text:style-name="artikel_kop_label">Artikel</text:span> <text:span text:style-name="artikel_kop_nr">19.</text:span> Administratie</text:p>
              <text:p text:style-name="al">De administratie ondersteunt bestuur, beheersing en verantwoording.</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in ieder geval zorg voor:</text:p>
              <text:list text:style-name="id1-3-2-2-5-3-3">
                <text:list-item text:style-override="id1-3-2-2-5-3-3-1">
                  <text:number>a.</text:number>
                  <text:p text:style-name="al">een eenduidige indeling van de gemeentelijke organisatie en een eenduidig toewijzing van de gemeentelijke taken aan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5-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5-4" text:style-name="artikel">
              <text:p text:style-name="artikel_kop_titel"><text:span text:style-name="artikel_kop_label">Artikel</text:span> <text:span text:style-name="artikel_kop_nr">21.</text:span> Interne controle</text:p>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en en overgangsrecht</text:p>
              <text:list text:style-name="id1-3-2-2-6-2-2">
                <text:list-item text:style-override="id1-3-2-2-6-2-2">
                  <text:number>1.</text:number>
                  <text:p text:style-name="al">De “Financiële verordening 2023 gemeente Oisterwijk”, vastgesteld bij raadsbesluit van 1 februari 2024 en de “Nota Waardering en afschrijving 2021”, vastgesteld bij raadsbe-sluit van 16 december 2021 worden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na plaatsing ervan in het elektronisch gemeenteblad en werkt terug tot en met 01 januari 2026. </text:p>
                </text:list-item>
                <text:list-item text:style-override="id1-3-2-2-6-3-3">
                  <text:number>2.</text:number>
                  <text:p text:style-name="al">Deze verordening wordt aangehaald als: Financiële verordening 2026 gemeente Oister-wijk.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5 maart 2026</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afschrijvingsbeleid</text:span> bij artikel 12</text:p>
          <text:p text:style-name="al"/>
          <text:p text:style-name="al">
          <text:span text:style-name="nadrukvet">Afschrijvingsbeleid materiële vaste activa met economisch nut</text:span>
        </text:p>
          <text:p text:style-name="al">Activa met economisch nut en verkrijgingsprijs van minder dan € 50.000 worden niet geacti-veerd. Voor investeringen in de openbare ruimte hanteren we een aanschafwaarde vanaf € 100.000. Op gronden en terreinen wordt niet afgeschreven.</text:p>
          <text:p text:style-name="al"/>
          <text:p text:style-name="al">De volgende materiële vaste activa met economisch nut worden lineair afgeschreven in:</text:p>
          <text:list text:style-name="id1-3-2-4-7">
            <text:list-item text:style-override="id1-3-2-4-7-1">
              <text:number>a.</text:number>
              <text:p text:style-name="al">Rioleringen: conform beheerplan;</text:p>
            </text:list-item>
            <text:list-item text:style-override="id1-3-2-4-7-2">
              <text:number>b.</text:number>
              <text:p text:style-name="al">50 jaar: nieuwbouw woonruimten en schoolgebouwen en maatschappelijk vastgoed;</text:p>
            </text:list-item>
            <text:list-item text:style-override="id1-3-2-4-7-3">
              <text:number>c.</text:number>
              <text:p text:style-name="al">50 jaar: nieuwbouw kantoren en bedrijfsgebouwen;</text:p>
            </text:list-item>
            <text:list-item text:style-override="id1-3-2-4-7-4">
              <text:number>d.</text:number>
              <text:p text:style-name="al">15 jaar: nieuwbouw tijdelijke woonruimten en tijdelijke bedrijfsgebouwen; </text:p>
            </text:list-item>
            <text:list-item text:style-override="id1-3-2-4-7-5">
              <text:number>e.</text:number>
              <text:p text:style-name="al">25 jaar: renovatie, restauratie en aankoop woonruimten, en schoolgebouwen;</text:p>
            </text:list-item>
            <text:list-item text:style-override="id1-3-2-4-7-6">
              <text:number>f.</text:number>
              <text:p text:style-name="al">25 jaar: renovatie, restauratie en aankoop kantoren en bedrijfsgebouwen;</text:p>
            </text:list-item>
            <text:list-item text:style-override="id1-3-2-4-7-7">
              <text:number>g.</text:number>
              <text:p text:style-name="al">15 jaar: technische installaties in bedrijfsgebouwen;</text:p>
            </text:list-item>
            <text:list-item text:style-override="id1-3-2-4-7-8">
              <text:number>h.</text:number>
              <text:p text:style-name="al">15 jaar: veiligheidsvoorzieningen bedrijfsgebouwen; </text:p>
            </text:list-item>
            <text:list-item text:style-override="id1-3-2-4-7-9">
              <text:number>i.</text:number>
              <text:p text:style-name="al">5 jaar: automatisering software en hardware</text:p>
            </text:list-item>
            <text:list-item text:style-override="id1-3-2-4-7-10">
              <text:number>j.</text:number>
              <text:p text:style-name="al">15 jaar: kantoormeubilair en schoolmeubilair;</text:p>
            </text:list-item>
            <text:list-item text:style-override="id1-3-2-4-7-11">
              <text:number>k.</text:number>
              <text:p text:style-name="al">7 jaar: motorvaartuigen;</text:p>
            </text:list-item>
            <text:list-item text:style-override="id1-3-2-4-7-12">
              <text:number>l.</text:number>
              <text:p text:style-name="al">7 jaar: zware transportmiddelen; </text:p>
            </text:list-item>
            <text:list-item text:style-override="id1-3-2-4-7-13">
              <text:number>m.</text:number>
              <text:p text:style-name="al">10 jaar: aanhangwagens, personenauto’s en lichte motorvoertuigen;</text:p>
            </text:list-item>
            <text:list-item text:style-override="id1-3-2-4-7-14">
              <text:number>n.</text:number>
              <text:p text:style-name="al">10 jaar: beveiligingsinstallaties en parkeermeters.</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0">
            <text:list-item text:style-override="id1-3-2-4-10-1">
              <text:number>a.</text:number>
              <text:p text:style-name="al">40 jaar: parken,</text:p>
            </text:list-item>
            <text:list-item text:style-override="id1-3-2-4-10-2">
              <text:number>b.</text:number>
              <text:p text:style-name="al">25 jaar: sportvelden</text:p>
            </text:list-item>
            <text:list-item text:style-override="id1-3-2-4-10-3">
              <text:number>c.</text:number>
              <text:p text:style-name="al">20 jaar: groenvoorzieningen</text:p>
            </text:list-item>
            <text:list-item text:style-override="id1-3-2-4-10-4">
              <text:number>d.</text:number>
              <text:p text:style-name="al">50 jaar: wegen, pleinen en rotondes;</text:p>
            </text:list-item>
            <text:list-item text:style-override="id1-3-2-4-10-5">
              <text:number>e.</text:number>
              <text:p text:style-name="al">25 jaar: houten bruggen</text:p>
            </text:list-item>
            <text:list-item text:style-override="id1-3-2-4-10-6">
              <text:number>f.</text:number>
              <text:p text:style-name="al">75 jaar: tunnels, viaducten en overige bruggen;</text:p>
            </text:list-item>
            <text:list-item text:style-override="id1-3-2-4-10-7">
              <text:number>g.</text:number>
              <text:p text:style-name="al">25 jaar: openbare verlichting armaturen;</text:p>
            </text:list-item>
            <text:list-item text:style-override="id1-3-2-4-10-8">
              <text:number>h.</text:number>
              <text:p text:style-name="al">50 jaar: openbare verlichting masten;</text:p>
            </text:list-item>
            <text:list-item text:style-override="id1-3-2-4-10-9">
              <text:number>i.</text:number>
              <text:p text:style-name="al">20 jaar: verkeersregelinstallaties en knipperlichtinstallaties;</text:p>
            </text:list-item>
            <text:list-item text:style-override="id1-3-2-4-10-10">
              <text:number>j.</text:number>
              <text:p text:style-name="al">20 jaar: straatmeubilai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83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source">Besluit begroting en verantwoording provincies en gemeenten]|[1.0:c:BWBR0014606&amp;g=2025-04-17</meta:user-defined>
    <meta:user-defined meta:name="OVERHEIDop.referentienummer">1046181</meta:user-defined>
    <meta:user-defined meta:name="DCTERMS.alternative">Financiële verordening 2026 gemeente Oisterwijk</meta:user-defined>
    <dc:language>nl</dc:language>
    <meta:user-defined meta:name="OVERHEIDop.locatietype/OVERHEIDop.gebiedsmarkering">Gemeente</meta:user-defined>
    <meta:user-defined meta:name="DC.title">Financiële verordening 2026 gemeente Oisterwijk</meta:user-defined>
    <meta:user-defined meta:name="DCTERMS.W3CDTF/DCTERMS.available">2026-03-25</meta:user-defined>
    <meta:user-defined meta:name="DCTERMS.W3CDTF/OVERHEIDop.jaargang">2026</meta:user-defined>
    <meta:user-defined meta:name="OVERHEIDop.publicationIssue">138338</meta:user-defined>
    <meta:user-defined meta:name="OVERHEIDop.betreftRegeling">CVDR759400_1</meta:user-defined>
    <meta:user-defined meta:name="xs:date/OVERHEIDop.startdatum">2026-03-26</meta:user-defined>
    <meta:user-defined meta:name="OVERHEIDop.GmbID/DC.identifier">gmb-2026-138338</meta:user-defined>
    <meta:user-defined meta:name="OVERHEIDop.versieInformatie"/>
  </office:meta>
</office:document-meta>
</file>