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gevelreclame, Langestraat 20, 9671 P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3/2026, aanbrengen gevelreclame, Langestraat 20, 9671 P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gevelreclame, Langestraat 20, 9671 PG Winscho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35</meta:user-defined>
    <meta:user-defined meta:name="OVERHEIDop.GmbID/DC.identifier">gmb-2026-138335</meta:user-defined>
    <meta:user-defined meta:name="OVERHEIDop.versieInformatie"/>
  </office:meta>
</office:document-meta>
</file>