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amenkomst op 2 april 2026 op de locatie T.h.v. Achterom 14 te Dordrecht zaaknummer 9003607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samenkomst op 2 april 2026 op de locatie T.h.v. Achterom 1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833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samenkomst op 2 april 2026 op de locatie T.h.v. Achterom 14 te Dordrecht zaaknummer 9003607369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31</meta:user-defined>
    <meta:user-defined meta:name="OVERHEIDop.GmbID/DC.identifier">gmb-2026-138331</meta:user-defined>
    <meta:user-defined meta:name="OVERHEIDop.versieInformatie"/>
  </office:meta>
</office:document-meta>
</file>