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bruiken bedrijfspand als werkplaats en showroom, Hofstraat 31, 9671 P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4/03/2026, gebruiken bedrijfspand als werkplaats en showroom, Hofstraat 31, 9671 P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33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gebruiken bedrijfspand als werkplaats en showroom, Hofstraat 31, 9671 PG Winschot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30</meta:user-defined>
    <meta:user-defined meta:name="OVERHEIDop.GmbID/DC.identifier">gmb-2026-138330</meta:user-defined>
    <meta:user-defined meta:name="OVERHEIDop.versieInformatie"/>
  </office:meta>
</office:document-meta>
</file>