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 op de locatie Hoflaan 2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6</text:p>
            <text:p text:style-name="common-al">Kenmerk: Z2026-000005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3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9</meta:user-defined>
    <meta:user-defined meta:name="DCTERMS.abstract">Hoflaan 2, 7383CC Voorst</meta:user-defined>
    <dc:language>nl</dc:language>
    <meta:user-defined meta:name="OVERHEIDop.locatietype/OVERHEIDop.gebiedsmarkering">Vlak</meta:user-defined>
    <meta:user-defined meta:name="DC.title">Aanvraag omgevingsvergunning voor het plaatsen van een carport  op de locatie Hoflaan 2, 7383CC Voor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26</meta:user-defined>
    <meta:user-defined meta:name="OVERHEIDop.GmbID/DC.identifier">gmb-2026-138326</meta:user-defined>
    <meta:user-defined meta:name="OVERHEIDop.versieInformatie"/>
  </office:meta>
</office:document-meta>
</file>