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auwtrappen Loenen Eerbeekseweg 133 d.d. 14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 maart 2026</text:p>
            <text:p text:style-name="common-al">Omschrijving: Dauwtrappen Loenen</text:p>
            <text:p text:style-name="common-al">Locatie: Voorsterweg 153, 7371 EL Loenen, Eerbeekseweg 133, 7371 CE Loenen</text:p>
            <text:p text:style-name="common-al">Zaaknummer: 02006142168</text:p>
            <text:p text:style-name="common-al">Datum evenement: 14 mei 2026</text:p>
            <text:p text:style-name="last-al">Tijdstip evenement: 06:00 uur tot 09: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32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2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2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42168</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Dauwtrappen Loenen Eerbeekseweg 133 d.d. 14 mei 2026</meta:user-defined>
    <meta:user-defined meta:name="DCTERMS.W3CDTF/DCTERMS.available">2026-03-25</meta:user-defined>
    <meta:user-defined meta:name="DCTERMS.W3CDTF/OVERHEIDop.jaargang">2026</meta:user-defined>
    <meta:user-defined meta:name="OVERHEIDop.publicationIssue">138323</meta:user-defined>
    <meta:user-defined meta:name="OVERHEIDop.GmbID/DC.identifier">gmb-2026-138323</meta:user-defined>
    <meta:user-defined meta:name="OVERHEIDop.versieInformatie"/>
  </office:meta>
</office:document-meta>
</file>