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6032001140, nabij Hogedijk 7 te Niezijl, Grijpskerk (GKK01) B 1826</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Westerkwartier een aanvraag ontvangen voor het bouwen van een woning  op locatie Verzoeklocatie 2026032001140, nabij Hogedijk 7 te Niezijl, Grijpskerk (GKK01) B 1826. De aanvraag is geregistreerd onder zaaknummer 20261905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3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1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een woning  - Verzoeklocatie 2026032001140, nabij Hogedijk 7 te Niezijl, Grijpskerk (GKK01) B 1826</meta:user-defined>
    <meta:user-defined meta:name="DCTERMS.W3CDTF/DCTERMS.available">2026-03-25</meta:user-defined>
    <meta:user-defined meta:name="DCTERMS.W3CDTF/OVERHEIDop.jaargang">2026</meta:user-defined>
    <meta:user-defined meta:name="OVERHEIDop.publicationIssue">138317</meta:user-defined>
    <meta:user-defined meta:name="OVERHEIDop.GmbID/DC.identifier">gmb-2026-138317</meta:user-defined>
    <meta:user-defined meta:name="OVERHEIDop.versieInformatie"/>
  </office:meta>
</office:document-meta>
</file>