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702 - kavel 65 Den Ham, bouwen van een woning, ontvangen op 20-03-2026, zaaknummer TR-Z2026-00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Tulshoek - HAM00 M 1702 - kavel 65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3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702 - kavel 65 Den Ham, bouwen van een woning, ontvangen op 20-03-2026, zaaknummer TR-Z2026-00063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316</meta:user-defined>
    <meta:user-defined meta:name="OVERHEIDop.GmbID/DC.identifier">gmb-2026-138316</meta:user-defined>
    <meta:user-defined meta:name="OVERHEIDop.versieInformatie"/>
  </office:meta>
</office:document-meta>
</file>