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tikstofstripper, Hamdijk 37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3/2026, plaatsen stikstofstripper, Hamdijk 37, 9693 T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3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tikstofstripper, Hamdijk 37, 9693 TC Bad Nieuweschan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13</meta:user-defined>
    <meta:user-defined meta:name="OVERHEIDop.GmbID/DC.identifier">gmb-2026-138313</meta:user-defined>
    <meta:user-defined meta:name="OVERHEIDop.versieInformatie"/>
  </office:meta>
</office:document-meta>
</file>