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Hooft Graaflandstraat 133, 3525VR Utrecht, GU-Z2026-0046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t Graaflandstraat 133, 3525VR Utrecht</text:p>
            <text:p text:style-name="common-al">GU-Z2026-0046366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831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1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1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366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Hooft Graaflandstraat 133, 3525VR Utrecht, GU-Z2026-0046366</meta:user-defined>
    <meta:user-defined meta:name="OVERHEIDop.datumEindeReactietermijn">2026-05-04</meta:user-defined>
    <meta:user-defined meta:name="OVERHEIDop.terinzageleggingBG">https://jeleefomgeving.nl/inzien/002220647/9b0f6a07-9263-4ffe-ac0c-f2429533393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11</meta:user-defined>
    <meta:user-defined meta:name="OVERHEIDop.GmbID/DC.identifier">gmb-2026-138311</meta:user-defined>
    <meta:user-defined meta:name="OVERHEIDop.versieInformatie"/>
  </office:meta>
</office:document-meta>
</file>