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ikel 35 Alcoholwet: Koningsdag Popei, Klokgebouw 30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ontheffing artikel 35 Alcoholwet is ingediend.</text:p>
            <text:p text:style-name="common-al">Zaaknummer: EHV-ZP2026-002759</text:p>
            <text:p text:style-name="common-al">Omschrijving: Koningsdag Popei</text:p>
            <text:p text:style-name="common-al">Datum evenement:26 en 27 april 2026</text:p>
            <text:p text:style-name="common-al">Locatie: Klokgebouw 300 5617AD Eindhoven</text:p>
            <text:p text:style-name="common-al">Datum ontvangst: 20-03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30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0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0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2759</meta:user-defined>
    <meta:user-defined meta:name="DCTERMS.abstract">Koningsdag Pope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ntheffing artikel 35 Alcoholwet: Koningsdag Popei, Klokgebouw 300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09</meta:user-defined>
    <meta:user-defined meta:name="OVERHEIDop.GmbID/DC.identifier">gmb-2026-138309</meta:user-defined>
    <meta:user-defined meta:name="OVERHEIDop.versieInformatie"/>
  </office:meta>
</office:document-meta>
</file>