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. Hubertusweg 2, 2597 J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t. Hubertusweg 2 door het plaatsen van overkapping met glazen dak voor de garage</text:p>
            <text:p text:style-name="common-al"/>
            <text:p text:style-name="common-al">Ons kenmerk: VTH2026-516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. Hubertusweg 2, 2597 J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30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688</meta:user-defined>
    <meta:user-defined meta:name="DCTERMS.abstract">het veranderen van het pand St. Hubertusweg 2 door het plaatsen van overkapping met glazen dak voor de garage</meta:user-defined>
    <dc:language>nl</dc:language>
    <meta:user-defined meta:name="OVERHEIDop.locatietype/OVERHEIDop.gebiedsmarkering">Punt</meta:user-defined>
    <meta:user-defined meta:name="DC.title">Omgevingsvergunning - Aangevraagd, St. Hubertusweg 2, 2597 JJ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06</meta:user-defined>
    <meta:user-defined meta:name="OVERHEIDop.GmbID/DC.identifier">gmb-2026-138306</meta:user-defined>
    <meta:user-defined meta:name="OVERHEIDop.versieInformatie"/>
  </office:meta>
</office:document-meta>
</file>