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</text:span> op 11 oktober 2026 van 08:00 uur tot 17:00 uur in Baarle-Nassau, Losw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83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05</meta:user-defined>
    <meta:user-defined meta:name="OVERHEIDop.GmbID/DC.identifier">gmb-2026-138305</meta:user-defined>
    <meta:user-defined meta:name="OVERHEIDop.versieInformatie"/>
  </office:meta>
</office:document-meta>
</file>