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Stationsplein 2 te Enkhuizen (Wijzigen sporenlay-out emplacement Enkhuiz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Enkhuizen op 26 januari 2026 een aanvraag voor een omgevingsvergunning ontvangen. Het gaat over het wijzigen van de sporenlay-out emplacement Enkhuizen gelegen aan Stationsplein 2 te Enkhuizen. De aanvraag is geregistreerd onder het kenmerk OMG-075004/Z26-0813306. </text:p>
            <text:p text:style-name="common-al">De aanvraag gaat over de activiteit ‘het exploiteren van een spoorwegemplacement’.</text:p>
            <text:p text:style-name="common-al">
            <text:span text:style-name="nadrukvet">Procedure</text:span>
          </text:p>
            <text:p text:style-name="common-al">De aanvraag zal worden behandeld volgens de reguliere procedure. Nadat de aanvraag is beoordeeld neemt de OD NHN namens gemeente Enkhuizen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5004/Z26-081330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3830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0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0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5004/Z26-0813306</meta:user-defined>
    <dc:language>nl</dc:language>
    <meta:user-defined meta:name="OVERHEIDop.locatietype/OVERHEIDop.gebiedsmarkering">Adres</meta:user-defined>
    <meta:user-defined meta:name="DC.title">Ontvangst aanvraag omgevingsvergunning Stationsplein 2 te Enkhuizen (Wijzigen sporenlay-out emplacement Enkhuizen)</meta:user-defined>
    <meta:user-defined meta:name="DCTERMS.W3CDTF/DCTERMS.available">2026-03-25</meta:user-defined>
    <meta:user-defined meta:name="DCTERMS.W3CDTF/OVERHEIDop.jaargang">2026</meta:user-defined>
    <meta:user-defined meta:name="OVERHEIDop.publicationIssue">138301</meta:user-defined>
    <meta:user-defined meta:name="OVERHEIDop.GmbID/DC.identifier">gmb-2026-138301</meta:user-defined>
    <meta:user-defined meta:name="OVERHEIDop.versieInformatie"/>
  </office:meta>
</office:document-meta>
</file>