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een boom aan Heikant 4A 5528NK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ooien van een boom aan Heikant 4A 5528NK Hoogeloon. Het kenmerk van de gemeente voor deze zaak is ZBLA2026-00052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3-2026 17:1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829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9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9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6-000527</meta:user-defined>
    <meta:user-defined meta:name="DCTERMS.abstract">rooi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ooien van een boom aan Heikant 4A 5528NK Hoogeloon</meta:user-defined>
    <meta:user-defined meta:name="DCTERMS.W3CDTF/DCTERMS.available">2026-03-25</meta:user-defined>
    <meta:user-defined meta:name="DCTERMS.W3CDTF/OVERHEIDop.jaargang">2026</meta:user-defined>
    <meta:user-defined meta:name="OVERHEIDop.publicationIssue">138296</meta:user-defined>
    <meta:user-defined meta:name="OVERHEIDop.GmbID/DC.identifier">gmb-2026-138296</meta:user-defined>
    <meta:user-defined meta:name="OVERHEIDop.versieInformatie"/>
  </office:meta>
</office:document-meta>
</file>