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i- en Boeicopseweg 104, 4126 RL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6besloten om de beslistermijn voor de aanvraag omgevingsvergunning (regulier) met zaaknummer OVR-2026-010081 te verlengen. De verlenging is voor een periode van maximaal 6 weken. De aanvraag gaat over het intern verbouwen van en een kleine gevelwijziging  aan een woning op het perceel Hei- en Boeicopseweg 104, 4126 RL Hei- en Boeicop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29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081</meta:user-defined>
    <meta:user-defined meta:name="DCTERMS.abstract">Verlengen van de beslistermijn met zes weken</meta:user-defined>
    <dc:language>nl</dc:language>
    <meta:user-defined meta:name="OVERHEIDop.locatietype/OVERHEIDop.gebiedsmarkering">Punt</meta:user-defined>
    <meta:user-defined meta:name="DC.title">Verlengen beslistermijn omgevingsvergunning Hei- en Boeicopseweg 104, 4126 RL Hei- en Boeico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95</meta:user-defined>
    <meta:user-defined meta:name="OVERHEIDop.GmbID/DC.identifier">gmb-2026-138295</meta:user-defined>
    <meta:user-defined meta:name="OVERHEIDop.versieInformatie"/>
  </office:meta>
</office:document-meta>
</file>