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emeester W Martenslaan 29, 3958GR Amerongen, Evenementenvergunning verkeerslessen op 24 maart van 08.00 uur tot 10.30 uur (RX2026-00000643, 2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urgemeester W Martenslaan 29, 3958GR Amerongen, Evenementenvergunning verkeerslessen op 24 maart van 08.00 uur tot 10.30 uur (RX2026-00000643, 23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828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8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8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643</meta:user-defined>
    <meta:user-defined meta:name="DCTERMS.abstract">Burgemeester W Martenslaan 29, 3958GR Amerongen, Evenementenvergunning verkeerslessen op 24 maart van 08.00 uur tot 10.30 uur (RX2026-00000643, 23 maart 2026)</meta:user-defined>
    <dc:language>nl</dc:language>
    <meta:user-defined meta:name="OVERHEIDop.locatietype/OVERHEIDop.gebiedsmarkering">Punt</meta:user-defined>
    <meta:user-defined meta:name="DC.title">Gemeente Utrechtse Heuvelrug, verleende vergunning APV/Bijzondere wetten - Burgemeester W Martenslaan 29, 3958GR Amerongen, Evenementenvergunning verkeerslessen op 24 maart van 08.00 uur tot 10.30 uur (RX2026-00000643, 23 maart 2026)</meta:user-defined>
    <meta:user-defined meta:name="DCTERMS.W3CDTF/DCTERMS.available">2026-03-25</meta:user-defined>
    <meta:user-defined meta:name="DCTERMS.W3CDTF/OVERHEIDop.jaargang">2026</meta:user-defined>
    <meta:user-defined meta:name="OVERHEIDop.publicationIssue">138280</meta:user-defined>
    <meta:user-defined meta:name="OVERHEIDop.GmbID/DC.identifier">gmb-2026-138280</meta:user-defined>
    <meta:user-defined meta:name="OVERHEIDop.versieInformatie"/>
  </office:meta>
</office:document-meta>
</file>