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obbeweg 16, 2461EX Ter Aar - het slopen van een loods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bbeweg 16, 2461EX Ter Aar - zaaknummer Z2026-00001041 - sloopmelding voor het slopen van een loods en kantoor- ingekomen 12 maart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27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7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7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41</meta:user-defined>
    <dc:language>nl</dc:language>
    <meta:user-defined meta:name="OVERHEIDop.locatietype/OVERHEIDop.gebiedsmarkering">Vlak</meta:user-defined>
    <meta:user-defined meta:name="DC.title">Sloopmelding Stobbeweg 16, 2461EX Ter Aar - het slopen van een loods en kantoo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78</meta:user-defined>
    <meta:user-defined meta:name="OVERHEIDop.GmbID/DC.identifier">gmb-2026-138278</meta:user-defined>
    <meta:user-defined meta:name="OVERHEIDop.versieInformatie"/>
  </office:meta>
</office:document-meta>
</file>