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ispelstraat 15 Het plaatsen van dubbele dakopbouw aan Mispelstraat 15, 4849 B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spelstraat 15, 4849 BC Dorst,</text:span> Mispelstraat 15 Het plaatsen van dubbele dakopbouw (1086116 verzonden 19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61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827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116</meta:user-defined>
    <dc:language>nl</dc:language>
    <meta:user-defined meta:name="OVERHEIDop.locatietype/OVERHEIDop.gebiedsmarkering">Punt</meta:user-defined>
    <meta:user-defined meta:name="DC.title">Toestemming voor Mispelstraat 15 Het plaatsen van dubbele dakopbouw aan Mispelstraat 15, 4849 BC Dor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8275</meta:user-defined>
    <meta:user-defined meta:name="OVERHEIDop.GmbID/DC.identifier">gmb-2026-138275</meta:user-defined>
    <meta:user-defined meta:name="OVERHEIDop.versieInformatie"/>
  </office:meta>
</office:document-meta>
</file>