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okhuisdijk 23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met zaaknummer Z2026-00000028 voor een Omgevingsvergunning op de locatie Klokhuisdijk 23, 8425SK Langedijke. De vergunning is verleend. Het besluit betreft:</text:p>
            <text:p text:style-name="common-al">realiseren inpandige pré-mantelzorg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23, 8425SK Langedijk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71</meta:user-defined>
    <meta:user-defined meta:name="OVERHEIDop.GmbID/DC.identifier">gmb-2026-138271</meta:user-defined>
    <meta:user-defined meta:name="OVERHEIDop.versieInformatie"/>
  </office:meta>
</office:document-meta>
</file>