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kergouw 9 102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het voordakvlak ten behoeve van de bestaande woonfunctie</text:p>
            <text:p text:style-name="common-al">Zaakadres: Wijkergouw 9 1023NV Amsterdam</text:p>
            <text:p text:style-name="common-al">Datum ontvangst: 10-03-2026 18:05</text:p>
            <text:p text:style-name="common-al">Zaaknummer: Z2026-010993</text:p>
            <text:p text:style-name="common-al">DSO-nummer: 2026031002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2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93</meta:user-defined>
    <meta:user-defined meta:name="DCTERMS.abstract">realiseren van een dakkapel op het voordakvlak ten behoeve van de bestaan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kergouw 9 1023NV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70</meta:user-defined>
    <meta:user-defined meta:name="OVERHEIDop.GmbID/DC.identifier">gmb-2026-138270</meta:user-defined>
    <meta:user-defined meta:name="OVERHEIDop.versieInformatie"/>
  </office:meta>
</office:document-meta>
</file>