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st aanvraag omgevingsvergunning (reguliere procedure)</text:p>
            <text:p text:style-name="common-al"/>
            <text:p text:style-name="common-al">Het college van burgemeester en wethouders van gemeente Meppel maakt bekend de volgende aanvraag omgevingsvergunning op grond van de Omgevingswet te hebben ontvangen:</text:p>
            <text:p text:style-name="common-al"/>
            <text:p text:style-name="common-al">• Industrieweg 19, 7944 HT Meppel: voor het vervangen van bestaande spuitrobots in een ippc-installatie voor oppervlaktebehandeling met oplosmiddelen, ontvangstdatum aanvraag 17 december 2025</text:p>
            <text:p text:style-name="common-al">zaaknummer: Z2025-027883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27</meta:user-defined>
    <meta:user-defined meta:name="OVERHEIDop.GmbID/DC.identifier">gmb-2026-13827</meta:user-defined>
    <meta:user-defined meta:name="OVERHEIDop.versieInformatie"/>
  </office:meta>
</office:document-meta>
</file>