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Gastropub d'n Hertog, Stationsplein 16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737 </text:p>
            <text:p text:style-name="common-al"> Omschrijving: horecabedrijf Gastropub d'n Herto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16 5611AB Eindhoven</text:p>
              </text:list-item>
            </text:list>
            <text:p text:style-name="common-al"> Datum ontvangst: 19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2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37</meta:user-defined>
    <meta:user-defined meta:name="DCTERMS.abstract">horecabedrijf Gastropub d'n Hertog</meta:user-defined>
    <dc:language>nl</dc:language>
    <meta:user-defined meta:name="OVERHEIDop.locatietype/OVERHEIDop.gebiedsmarkering">Punt</meta:user-defined>
    <meta:user-defined meta:name="DC.title">Ingekomen aanvraag: horecabedrijf Gastropub d'n Hertog, Stationsplein 16 5611AB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69</meta:user-defined>
    <meta:user-defined meta:name="OVERHEIDop.GmbID/DC.identifier">gmb-2026-138269</meta:user-defined>
    <meta:user-defined meta:name="OVERHEIDop.versieInformatie"/>
  </office:meta>
</office:document-meta>
</file>