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legalisatie van een garage en overkapping, Commandeurskade 48,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legalisatie van een garage en overkapping op locatie Commandeurskade 48, 3155AD Maasland. De gemeente Midden-Delfland heeft op 12 maart 2026 een Omgevingsvergunning verlee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Het besluit is geregistreerd met documentnummer D2026-00002261 onder zaaknummer Z2025-00000737.</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26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6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6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37</meta:user-defined>
    <meta:user-defined meta:name="DCTERMS.abstract">Betreft: Beschikking op aanvraag op locatie Commandeurskade 48, 3155AD Maasland</meta:user-defined>
    <dc:language>nl</dc:language>
    <meta:user-defined meta:name="DC.title">Omgevingsvergunning met buitenplanse omgevingsplanactiviteit (BOPA) - legalisatie van een garage en overkapping, Commandeurskade 48, 3155AD Maasland</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508</meta:user-defined>
    <meta:user-defined meta:name="OVERHEIDop.publicationIssue">138268</meta:user-defined>
    <meta:user-defined meta:name="OVERHEIDop.GmbID/DC.identifier">gmb-2026-138268</meta:user-defined>
    <meta:user-defined meta:name="OVERHEIDop.versieInformatie"/>
  </office:meta>
</office:document-meta>
</file>